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ов-института-космических-исследований-ран-наградили-юбилейными-медалями-мфти"/>Сотрудников института космических исследований РАН наградили юбилейными медалями МФТИ<text:bookmark-end text:name="сотрудников-института-космических-исследований-ран-наградили-юбилейными-медалями-мфти"/></text:h>
      <text:p text:style-name="First_20_paragraph">09.03.2023</text:p>
      <text:p text:style-name="Text_20_body">Сотрудников института космических исследований РАН наградили юбилейными медалями МФТИ. Об этом сообщили на <text:a xlink:type="simple" xlink:href="https://iki.cosmos.ru/news/sotrudniki-iki-nagrazhdeny-yubileynymi-medalyami-v-chest-75-letiya-mfti" office:name=""><text:span text:style-name="Definition">сайте</text:span></text:a> ИКИ РАН.</text:p>
      <text:p text:style-name="Text_20_body">Отмечается, что медали вручили научному руководителю ИКИ РАН Льву Зелёному, директору ИКИ РАН Анатолию Петруковичу, заведующему лабораторией плазменно-пылевых процессов Сергею Попелю, ученому секретарю ИКИ РАН Андрею Садовскому и заведующему лабораторией экспериментальной астрофизики Сергею Сазонову.</text:p>
      <text:p text:style-name="Text_20_body">ИКИ РАН является базовой научной организацией кафедры космической физики физтех-школы физики и исследований им. Ландау МФТИ.</text:p>
      <text:p text:style-name="Text_20_body">Юбилейной медалью «75 лет Физтеху», учрежденной в 2021 году, награждают за большой вклад в развитие МФТИ, укрепление его международных связей и роли института в научном и образовательном сообществе.</text:p>
      <text:p text:style-name="Text_20_body">Фото: pixabay.com</text:p>
      <text:p text:style-name="Text_20_body"><text:line-break/></text:p>
      <text:p text:style-name="Text_20_body">Адрес страницы: <text:a xlink:type="simple" xlink:href="http://konkovo.mos.ru/presscenter/news/detail/11455653.html" office:name=""><text:span text:style-name="Definition">http://konkovo.mos.ru/presscenter/news/detail/11455653.html</text:span></text:a></text:p>
      <text:p text:style-name="Text_20_body"><text:a xlink:type="simple" xlink:href="http://konkovo.mos.ru" office:name=""><text:span text:style-name="Definition">Управа района Конь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0T12:17:04Z</meta:creation-date>
    <dc:date>2023-06-10T12:17:04Z</dc:date>
  </office:meta>
</office:document-meta>
</file>