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ститут-русского-языка-приглашает-коньковцев-на-фестиваль-лето-с-пушкиным"/>Институт русского языка приглашает коньковцев на фестиваль "Лето с Пушкиным"<text:bookmark-end text:name="институт-русского-языка-приглашает-коньковцев-на-фестиваль-лето-с-пушкиным"/></text:h>
      <text:p text:style-name="First_20_paragraph">18.05.2015</text:p>
      <text:p text:style-name="Text_20_body"><text:span text:style-name="T1">Государственный институт русского языка им. А. С. Пушкина приглашает руководителей школ, детей и родителей на фестиваль «Лето с Пушкиным». Мероприятие состоится 20 мая в преддверии Дня славянской письменности и культуры, в рамках Кирилло-Мефодиевской недели.</text:span></text:p>
      <text:p text:style-name="Text_20_body">Гостей фестиваля ждут мастер-классы по ораторскому искусству, поэтике, цифровой журналистике и сценарному искусству, а также презентации летних программ творческого и личного роста, которые институт и партнеры вуза предлагают детям, молодежи и взрослым для интеллектуального досуга в формате городского лагеря.</text:p>
      <text:p text:style-name="Text_20_body">В новом учебном году Института Пушкина открывает программы дополнительного образования, познакомиться с которыми можно будет на фестивале.</text:p>
      <text:p text:style-name="Text_20_body"><text:span text:style-name="T1">Детям и родителям</text:span></text:p>
      <text:p text:style-name="Text_20_body">Начало фестиваля в <text:span text:style-name="T1">15:00</text:span> – детей и родителей ждет познавательно-развлекательная программа в парке института.</text:p>
      <text:p text:style-name="Text_20_body"><text:span text:style-name="T1">Руководителям образовательных организаций и педагогам</text:span></text:p>
      <text:p text:style-name="Text_20_body">Руководители образовательных организаций и педагоги приглашаются в 15:00 на круглый стол с ректором Государственного института русского языка им. А. С. Пушкина М. Н. Русецкой на тему «Развитие когнитивных способностей и коммуникативных компетенций школьников средствами дополнительного образования».</text:p>
      <text:p text:style-name="Text_20_body"><text:span text:style-name="T1">Адрес:</text:span> Академика Волгина, 6 (метро Калужская, далее автобус 226 или маршрутное такси 372; метро Юго-Западная, далее автобус 226 или маршрутное такси 372; остановка "Институт русского языка имени Пушкина").</text:p>
      <text:p text:style-name="Text_20_body">Мероприятия начнутся в 13.20. Более подробную информацию смотрите на сайте института.</text:p>
      <text:p text:style-name="Text_20_body"><text:line-break/></text:p>
      <text:p text:style-name="Text_20_body">Адрес страницы: <text:a xlink:type="simple" xlink:href="http://konkovo.mos.ru/presscenter/news/detail/1867285.html" office:name=""><text:span text:style-name="Definition">http://konkovo.mos.ru/presscenter/news/detail/1867285.html</text:span></text:a></text:p>
      <text:p text:style-name="Text_20_body"><text:a xlink:type="simple" xlink:href="http://konkovo.mos.ru" office:name=""><text:span text:style-name="Definition">Управа района Конь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1-12T18:15:18Z</meta:creation-date>
    <dc:date>2023-11-12T18:15:18Z</dc:date>
  </office:meta>
</office:document-meta>
</file>