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конькова-пообщаются-с-главой-управы-20-марта"/>Жители Конькова пообщаются с главой управы 20 марта<text:bookmark-end text:name="жители-конькова-пообщаются-с-главой-управы-20-марта"/></text:h>
      <text:p text:style-name="First_20_paragraph">13.03.2019</text:p>
      <text:p text:style-name="Text_20_body"><text:span text:style-name="T1">Жители района Коньково приглашаются 20 марта на встречу с главой управы района Коньково Игорем Драгиным и руководителями районных служб. Встреча начнется, как обычно, в 19.00.</text:span></text:p>
      <text:p text:style-name="Text_20_body">Тема встречи: «О подготовке к проведению общегородских благоустроительных работ по приведению в порядок территории района в весенний период». </text:p>
      <text:p text:style-name="Text_20_body">Кроме того, во второй половине встречи жители смогут задать Игорю Викторовичу все интересующие их вопросы.</text:p>
      <text:p text:style-name="Text_20_body">Место проведения мероприятия: школа № 170 <text:span text:style-name="T1">(улица Профсоюзная, 96Б).</text:span></text:p>
      <text:p text:style-name="Text_20_body"><text:line-break/></text:p>
      <text:p text:style-name="Text_20_body">Адрес страницы: <text:a xlink:type="simple" xlink:href="http://konkovo.mos.ru/presscenter/news/detail/7944929.html" office:name=""><text:span text:style-name="Definition">http://konkovo.mos.ru/presscenter/news/detail/7944929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37:09Z</meta:creation-date>
    <dc:date>2023-06-22T04:37:09Z</dc:date>
  </office:meta>
</office:document-meta>
</file>