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лава-управы-района-коньково-пообщался-с-жителями-в-среду"/>Глава управы района Коньково пообщался с жителями в среду<text:bookmark-end text:name="глава-управы-района-коньково-пообщался-с-жителями-в-среду"/></text:h>
      <text:p text:style-name="First_20_paragraph">18.10.2019</text:p>
      <text:p text:style-name="Text_20_body"><text:span text:style-name="T1">В школе № 170 (улица Академика Волгина, 11) прошла плановая встреча жителей нашего района с главой управы Игорем Драгиным.</text:span></text:p>
      <text:p text:style-name="Text_20_body">На обсуждение было вынесено два вопроса: о выполнении программы комплексного благоустройства территории района и о подготовке жилищно-коммунальных служб района к работе в зимний период.</text:p>
      <text:p text:style-name="Text_20_body">Докладчиком выступил директор «Жилищник района Коньково» Сергей Никогосян.</text:p>
      <text:p text:style-name="Text_20_body">Сначала он рассказал жителям района о подготовке коммунальных служб района к работе в зимних условиях. Никогосян напомнил жителям, что обслуживание объектов дорожного хозяйства производится на территории района двумя организациями: ГБУ «Жилищник района Коньково» и ГБУ «Автомобильные дороги».</text:p>
      <text:p text:style-name="Text_20_body">Он отметил, что в зимний период уборку будут производить73 единицы автомобилей и самоходной техники. Вся техника оснащена системами ГЛОНАСС, что позволяет в ежедневном режиме проводить мониторинг прохождения уборочной техники по маршруту.</text:p>
      <text:p text:style-name="Text_20_body">В случае снегопада в течение 4 часов после его окончания производить очистку от снега площадок и остановок будут две мобильные бригады.</text:p>
      <text:p text:style-name="Text_20_body">По словам Сергея Гарушевича, техники, которая была закуплена и есть в наличии, достаточно для того, чтобы в нормальном режиме осуществлять регламент уборки всей территории района.</text:p>
      <text:p text:style-name="Text_20_body">Также Никогосян рассказал жителям об итогах благоустройства Конькова по программе «Мой район» в весеннее-летний период.</text:p>
      <text:p text:style-name="Text_20_body">Этим летом в районе Коньково в рамках программы «Мой район» было выполнено комплексное благоустройство пешеходной зоны со спортивным ядром и народного парка в границах улиц Миклухо-Маклая, Профсоюзной, Бутлерова и Академика Волгина.</text:p>
      <text:p text:style-name="Text_20_body">В этом микрорайоне 44 жилых дома и 43 дворовые территории. Протяженность новой пешеходной зоны составляет 1300 метров. Она начинается у станции метро «Беляево», проходит между торговыми центрами, заканчивается у дома 27/1 по улице Миклухо-Маклая и переходит в народный парк.</text:p>
      <text:p text:style-name="Text_20_body">Визитной карточкой этого пространства является сквер у галереи «Беляево». Рабочие привели в порядок фасад галереи, вокруг разбили цветники и альпийские горки. Пространство украсили часы. Новшество появилось у входа в галерею на ул. Профсоюзной, д. 100, и стало завершающим штрихом в благоустройстве территории вокруг выставочного зала</text:p>
      <text:p text:style-name="Text_20_body">Около выхода из метро «Беляево» в сторону улице Профсоюзной установили изящную резную арку, которую венчает символ нашего района – конь.</text:p>
      <text:p text:style-name="Text_20_body">Этим летом район заиграл новыми красками! Цветы, альпийские горки, вертикальное озеленение, газоны с изумрудной травой – все это придает району уютную и радостную атмосферу.</text:p>
      <text:p text:style-name="Text_20_body">По адресу: ул. Профсоюзная, д. 102/47, появилась топиарная фигура в виде кареты, запряжённой двумя лошадьми, около которой полюбили фотографироваться местные жители.</text:p>
      <text:p text:style-name="Text_20_body">Пешеходы могут отдохнуть на садовых диванах. Их установили у дома 39/2 на улице Миклухо-Маклая, где раньше был пустырь. Площадки тихого отдыха пользуются большой популярностью у жителей, особенно у представителей старшего поколения.</text:p>
      <text:p text:style-name="Text_20_body">Большой акцент был сделан на спортивную составляющую. На улице Миклухо-Маклая, 31 создано современное спортивное ядро, которое включает в себя хоккейную коробку, зону воркаута, разнообразные тренажеры, теннисные столы, канатные комплексы, тарзанку.</text:p>
      <text:p text:style-name="Text_20_body">По адресу: ул. Миклухо-Маклая, д. 27, корп. 1, появился небольшой уютный сквер. Коньковцы, маленькие и большие, любят проводить здесь время. Журчание воды умиротворяет, и можно отдохнуть от городской суеты, уютно расположившись на лавочках. Территорию вокруг фонтана вымостили плиткой, ее украсили красивые подвесные клумбы с душистыми цветами.</text:p>
      <text:p text:style-name="Text_20_body">Все работы проводились с учетом мнения жителей.</text:p>
      <text:p text:style-name="Text_20_body">Также Сергей Гарушович отметил, что в этом году было выполнено благоустройство 43 детских площадок с устройством игровых комплексов и установкой сопутствующих игровых форм. Были проведены работы по дооснощению детских игровых площадок игровыми элементами, проведены работы по замене основания площадок. Были реконструированы 4 спортивные площадки и заменены основания трех площадок. На детских площадках были установлены самые современные малые архитектурные формы: качели в виде гнезда, лазалки, горки и т.п. В качестве покрытия на детских площадках в основном использовалась искусственная трава.</text:p>
      <text:p text:style-name="Text_20_body">В настоящее время ведется активная стадия проектирования благоустройства микрорайона в границах улиц Миклухо-Маклая, Введенского, Островитянова и Севастопольского проспекта.</text:p>
      <text:p text:style-name="Text_20_body"><text:line-break/></text:p>
      <text:p text:style-name="Text_20_body"><text:line-break/></text:p>
      <text:p text:style-name="Text_20_body">Адрес страницы: <text:a xlink:type="simple" xlink:href="http://konkovo.mos.ru/presscenter/news/detail/8428643.html" office:name=""><text:span text:style-name="Definition">http://konkovo.mos.ru/presscenter/news/detail/8428643.html</text:span></text:a></text:p>
      <text:p text:style-name="Text_20_body"><text:a xlink:type="simple" xlink:href="http://konkovo.mos.ru" office:name=""><text:span text:style-name="Definition">Управа района Конь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7T12:16:42Z</meta:creation-date>
    <dc:date>2023-08-17T12:16:42Z</dc:date>
  </office:meta>
</office:document-meta>
</file>