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ые-ики-ран-разработали-систему-технического-зрения-для-бейсбола"/>Ученые ИКИ РАН разработали систему технического зрения для бейсбола<text:bookmark-end text:name="ученые-ики-ран-разработали-систему-технического-зрения-для-бейсбола"/></text:h>
      <text:p text:style-name="First_20_paragraph">05.02.2020</text:p>
      <text:p text:style-name="Text_20_body"><text:span text:style-name="T1">В ИКИ РАН разработали систему технического зрения для бейсбола, которая судит чемпионат России. В основе разработанной оптико-электронной системы — пара стереокамер, которые «смотрят» на поле.</text:span></text:p>
      <text:p text:style-name="Text_20_body">Они автоматически выделяют летящий мяч, определяют траекторию движения мяча в трехмерном пространстве с очень высокой точностью и измеряют его скорость, ускорение, характеристики вращения, и в том числе выполняют функцию «электронного судьи». Полученные данные используются для реализации трех задач: электронный судья, трансляция (на видео накладывается измерительная траектория) и измерение статистических показателей игры», - говорится на сайте ИКИ РАН.</text:p>
      <text:p text:style-name="Text_20_body">Автор идеи и руководитель команды, работающей над системой технического зрения - заведующий отделом оптико-физических исследований ИКИ, мастер спорта по бейсболу, десятикратный чемпион России Роман Бессонов. Он давно планировал сделать подобную оптико-электронную систему для бейсбола. Работа стартовала в мае прошлого года.</text:p>
      <text:p text:style-name="Text_20_body">От идеи до установки готового «продукта» на стадионе прошло каких-то 2,5-3 месяца, столько же потребовалось на отработку. «Финалы чемпионата России 2019 года проходили при полной поддержке этой системы, работу которой можно было видеть и при трансляции матчей на YouTube, и на большом мониторе, установленном на стадионе», - говорится на сайте ИКИ РАН.</text:p>
      <text:p text:style-name="Text_20_body">В настоящее время команда разработчиков продолжает работать над усовершенствованием системы технического зрения для бейсбола. Они используют в новом варианте нейросети.</text:p>
      <text:p text:style-name="Text_20_body"><text:line-break/></text:p>
      <text:p text:style-name="Text_20_body">Адрес страницы: <text:a xlink:type="simple" xlink:href="http://konkovo.mos.ru/presscenter/news/detail/8669312.html" office:name=""><text:span text:style-name="Definition">http://konkovo.mos.ru/presscenter/news/detail/8669312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04:30:13Z</meta:creation-date>
    <dc:date>2023-08-09T04:30:13Z</dc:date>
  </office:meta>
</office:document-meta>
</file>