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боры-созданные-в-ики-ран-и-находящиеся-на-борту-tgo-начали-работать-после-карантина"/>Приборы, созданные в ИКИ РАН и находящиеся на борту TGO, начали работать после «карантина»<text:bookmark-end text:name="приборы-созданные-в-ики-ран-и-находящиеся-на-борту-tgo-начали-работать-после-карантина"/></text:h>
      <text:p text:style-name="First_20_paragraph">21.04.2020</text:p>
      <text:p text:style-name="Text_20_body"><text:span text:style-name="T1">Борьба с коронавирусом COVID-2019 повлияла и на исследования других планет. Так, на две недели были выключены научные приборы на космическом аппарате Trace Gas Orbiter (TGO) миссии «ЭкзоМарс-2016», который сейчас находится на орбите Марса.</text:span></text:p>
      <text:p text:style-name="Text_20_body">Спектрометрический комплекс ACS и нейтронный детектор FREND, созданные в Институте космических исследований и находящиеся на борту космического аппарата, не работали. TGO, как и другие научные миссии, находился в режиме, при котором выполнялись только операции, необходимые для его поддержания в рабочем состоянии.</text:p>
      <text:p text:style-name="Text_20_body">По мере развития ситуации на Земле стало возможным возобновление научных исследований. Сейчас TGO снова находится в рабочем режиме. «Аппарат поддерживает рабочую орбиту, выполняются все штатные операции, включая все измерения в соответствии с научной программой миссии», - отмечают в пресс-службе ИКИ РАН. Заработали все четыре научных прибора на его борту, в их числе и созданные в Институте космических исследований.</text:p>
      <text:p text:style-name="Text_20_body">Напомним, миссия «ЭкзоМарс» - совместная программа Европейского космического агентства и российской госкорпорации «Роскосмос» по исследованию Марса. Помимо изучения Марса ученые ищут на красной планете следы жизни.</text:p>
      <text:p text:style-name="Text_20_body"><text:line-break/></text:p>
      <text:p text:style-name="Text_20_body">Адрес страницы: <text:a xlink:type="simple" xlink:href="http://konkovo.mos.ru/presscenter/news/detail/8848695.html" office:name=""><text:span text:style-name="Definition">http://konkovo.mos.ru/presscenter/news/detail/8848695.html</text:span></text:a></text:p>
      <text:p text:style-name="Text_20_body"><text:a xlink:type="simple" xlink:href="http://konkovo.mos.ru" office:name=""><text:span text:style-name="Definition">Управа района Конь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7T10:02:32Z</meta:creation-date>
    <dc:date>2023-05-27T10:02:32Z</dc:date>
  </office:meta>
</office:document-meta>
</file>