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еным-из-нашего-района-присудили-премию-имени-и.-с.-шкловского"/>Ученым из нашего района присудили премию имени И. С. Шкловского<text:bookmark-end text:name="ученым-из-нашего-района-присудили-премию-имени-и.-с.-шкловского"/></text:h>
      <text:p text:style-name="First_20_paragraph">11.11.2020</text:p>
      <text:p text:style-name="Text_20_body"><text:span text:style-name="T1">Сотрудникам Института космических исследований РАН (ИКИ РАН) присуждена премия имени И. С. Шкловского.</text:span></text:p>
      <text:p text:style-name="Text_20_body">«Премия имени выдающегося астрофизика И. С. Шкловского присуждена сотрудникам ИКИ РАН д.ф.-м.н. Дмитрию Петровичу Скулачёву (заведующий лабораторией радиометрии) и д.ф.-м.н. главному специалисту Игорю Аркадьевичу Струкову, а также д.ф.-м.н. Михаилу Васильевичу Сажину (ГАИШ МГУ) за цикл работ «Первое обнаружение анизотропии реликтового излучения на российском спутнике "Реликт"»», - говорится на сайте ИКИ РАН.</text:p>
      <text:p text:style-name="Text_20_body">Уточняется, что «Реликт» — это эксперимент, реализованный на борту космического аппарата «Прогноз-9» в 1981 году.</text:p>
      <text:p text:style-name="Text_20_body">«Радиометрический комплекс «Реликт-1» предназначался для исследования космологического реликтового излучения с борта спутника Земли. Это излучение равномерно заполняет пространство и несёт информацию об очень ранних стадиях развития Вселенной — около 270 тысяч лет после Большого взрыва. Реликтовое излучение было предсказано теоретически, а затем в 1965 г. обнаружено А. Пензиасом и Р. Вилсоном (США). После этого интерес исследователей был связан с анизотропией реликтового излучения — очень небольшими отклонениями температуры от средней величины, обусловленными тем, как распределялась материя в молодой Вселенной», - рассказали в пресс-службе института.</text:p>
      <text:p text:style-name="Text_20_body">Отмечается также, что для решения этой задачи был создан радиометр Р-08 (частота 37 ГГц, длина волны 8 мм). Его запустили в 1983 году на борту спутника «Прогноз-9». В ходе эксперимента впервые и с рекордной на то время чувствительностью была получена радиокарта небесной сферы в этом диапазоне.</text:p>
      <text:p text:style-name="Text_20_body">Подробности можно узнать <text:a xlink:type="simple" xlink:href="http://press.cosmos.ru/premiya-imeni-i-s-shklovskogo-ran-prisuzhdena-sotrudnikam-iki-ran" office:name=""><text:span text:style-name="Definition">здесь</text:span></text:a>.</text:p>
      <text:p text:style-name="Text_20_body">Премия имени И. С. Шкловского присуждается c 2016 года за выдающиеся работы в области астрофизики.</text:p>
      <text:p text:style-name="Text_20_body"><text:span text:style-name="T1">Фото: pixabay</text:span></text:p>
      <text:p text:style-name="Text_20_body"><text:line-break/></text:p>
      <text:p text:style-name="Text_20_body">Адрес страницы: <text:a xlink:type="simple" xlink:href="http://konkovo.mos.ru/presscenter/news/detail/9413419.html" office:name=""><text:span text:style-name="Definition">http://konkovo.mos.ru/presscenter/news/detail/9413419.html</text:span></text:a></text:p>
      <text:p text:style-name="Text_20_body"><text:a xlink:type="simple" xlink:href="http://konkovo.mos.ru" office:name=""><text:span text:style-name="Definition">Управа района Конь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9T22:42:48Z</meta:creation-date>
    <dc:date>2023-07-29T22:42:48Z</dc:date>
  </office:meta>
</office:document-meta>
</file>