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доровка-проведет-на-вднх-лекторий-крылатое-человечество"/>Федоровка проведет на ВДНХ лекторий «Крылатое человечество»<text:bookmark-end text:name="федоровка-проведет-на-вднх-лекторий-крылатое-человечество"/></text:h>
      <text:p text:style-name="First_20_paragraph">02.04.2021</text:p>
      <text:p text:style-name="Text_20_body"><text:span text:style-name="T1">Библиотека № 180 имени Николая Федорова устраивает на ВДНХ большой однодневный лекторий «Крылатое человечество. Взгляд фантаста, философа, инженера, художника».</text:span></text:p>
      <text:p text:style-name="Text_20_body">Мероприятие пройдет в рамках международного фестиваля «Пора в космос»</text:p>
      <text:p text:style-name="Text_20_body">На лектории речь пойдет о воображении человека летающего и человека космического в отечественной и мировой фантастике, философии и искусстве - от XIX века до нашего времени. Среди участников: филолог, ведущий историк космизма Анастасия Гачева, ректор Строгановки, историк искусства Кирилл Гаврилин, космический инженер, один из разработчиков корабля "Буран" Андрей Афанасьев, математик, просветитель, энтузиаст научной фантастики Павел Тычина.</text:p>
      <text:p text:style-name="Text_20_body">Мероприятие состоится 11 апреля. Начало в 11.00.</text:p>
      <text:p text:style-name="Text_20_body">Программа лектория:</text:p>
      <text:p text:style-name="Text_20_body">11.00–12.00</text:p>
      <text:p text:style-name="Text_20_body">Анастасия Георгиевна Гачева, доктор филологических наук, ведущий научный сотрудник ИМЛИ РАН, зав. отделом музейно-экскурсионной работы Библиотеки № 180 им. Н.Ф. Федорова <text:bookmark-start text:name="id__Hlk67902129"/>«Крылья души сделаются телесными крыльями»: человек летающий в философии русского космизма<text:bookmark-end text:name="id__Hlk67902129"/>».</text:p>
      <text:p text:style-name="Text_20_body">12.00–13.00</text:p>
      <text:p text:style-name="Text_20_body">Юрий Юрьевич Черный, кандидат философских наук, <text:bookmark-start text:name="id__Hlk67903201"/>руководитель Центра по изучению проблем информатики ИНИОН РАН, куратор научно-просветительского проекта «<text:bookmark-end text:name="id__Hlk67903201"/>TechnoScience» в Библиотеке № 240 ЦБС СЗАО г. Москвы</text:p>
      <text:p text:style-name="Text_20_body">Роман В.Ф. Одоевского «4338 год»: пророчества русского Фауста.</text:p>
      <text:p text:style-name="Text_20_body">13.00–14.00</text:p>
      <text:p text:style-name="Text_20_body">Анна Олеговна Горская, филолог, главный библиограф Библиотеки № 180 им. Н.Ф. Федорова «Насколько широко мы можем мыслить?». Семинар-ридинг о Земле как космическом корабле в воображении Николая Федорова и Ричарда Бакминстера Фуллера.</text:p>
      <text:p text:style-name="Text_20_body">14.00–15.30</text:p>
      <text:p text:style-name="Text_20_body">Кирилл Николаевич Гаврилин, кандидат искусствоведения, советник ректора, заведующий кафедрой истории искусства и гуманитарных наук <text:bookmark-start text:name="id__Hlk67903009"/>Московской государственной художественно-промышленной академии им. С.Г. Строганова<text:bookmark-end text:name="id__Hlk67903009"/></text:p>
      <text:p text:style-name="Text_20_body">Полеты во сне и наяву: человек и космос в российском искусстве XX века.</text:p>
      <text:p text:style-name="Text_20_body">15.30 – 16.30</text:p>
      <text:p text:style-name="Text_20_body">Андрей Юрьевич Афанасьев, ведущий программист ООО «АвтоМеханика», один из разработчиков космического корабля «Буран». Моделирование сложных летательных и космических аппаратов и космонавтика будущего.</text:p>
      <text:p text:style-name="Text_20_body">16.30 – 18.00</text:p>
      <text:p text:style-name="Text_20_body">Александрович Тычин Павел, кандидат физико-математических наук, исследователь научной фантастики. Научно-фантастическая кинодилогия «Москва – Кассиопея» как энциклопедия будущего.</text:p>
      <text:p text:style-name="Text_20_body">18.00–19.00</text:p>
      <text:p text:style-name="Text_20_body">Анастасия Владимировна Митрофанова, доктор политических наук, профессор Финансового университета при Правительстве Российской Федерации.</text:p>
      <text:p text:style-name="Text_20_body">Образ будущего в современной коммунистической фантастике</text:p>
      <text:p text:style-name="Text_20_body">19.00–19.40</text:p>
      <text:p text:style-name="Text_20_body">Александр Владимирович Романтовский (кандидат филологических наук, доцент кафедры русского языка как иностранного МГЛУ). Философия полёта как визитная карточка цивилизации (на материале романов С. Лукьяненко «Порог» и А. Рубанова «Финист – ясный сокол»).</text:p>
      <text:p text:style-name="Text_20_body">Адрес: ВДНХ, проспект Мира, д. 119, павильон «Умный город», строение 461.</text:p>
      <text:p text:style-name="Text_20_body">Контакты: 8-905-758-43-54 (Анастасия Гачева).</text:p>
      <text:p text:style-name="Text_20_body">Фото: кадр из фильма "Отроки во вселенной"</text:p>
      <text:p text:style-name="Text_20_body"><text:line-break/></text:p>
      <text:p text:style-name="Text_20_body">Адрес страницы: <text:a xlink:type="simple" xlink:href="http://konkovo.mos.ru/presscenter/news/detail/9836083.html" office:name=""><text:span text:style-name="Definition">http://konkovo.mos.ru/presscenter/news/detail/9836083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8T13:06:39Z</meta:creation-date>
    <dc:date>2023-05-18T13:06:39Z</dc:date>
  </office:meta>
</office:document-meta>
</file>